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8368in" style:use-optimal-column-width="false"/>
    </style:style>
    <style:style style:name="TableColumn3" style:family="table-column">
      <style:table-column-properties style:column-width="5.0208in" style:use-optimal-column-width="false"/>
    </style:style>
    <style:style style:name="TableColumn4" style:family="table-column">
      <style:table-column-properties style:column-width="0.9326in" style:use-optimal-column-width="false"/>
    </style:style>
    <style:style style:name="Table1" style:family="table" style:master-page-name="MP0">
      <style:table-properties style:width="6.7902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Heading" style:family="paragraph">
      <style:paragraph-properties fo:break-before="page">
        <style:tab-stops>
          <style:tab-stop style:type="left" style:position="1.477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22pt" style:font-size-asian="22pt" style:font-size-complex="22pt"/>
    </style:style>
    <style:style style:name="P10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10pt" style:font-size-asian="10pt"/>
    </style:style>
    <style:style style:name="P11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8pt" style:font-size-asian="8pt" style:font-size-complex="12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Heading" style:family="paragraph">
      <style:paragraph-properties style:snap-to-layout-grid="false">
        <style:tab-stops>
          <style:tab-stop style:type="left" style:position="1.477in"/>
        </style:tab-stops>
      </style:paragraph-properties>
      <style:text-properties fo:text-transform="uppercase" fo:color="#000000" fo:font-size="22pt" style:font-size-asian="22pt" style:font-size-complex="2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Heading" style:family="paragraph">
      <style:paragraph-properties style:snap-to-layout-grid="false" fo:text-align="end" fo:margin-right="0.5416in">
        <style:tab-stops>
          <style:tab-stop style:type="left" style:position="1.477in"/>
          <style:tab-stop style:type="left" style:position="6.202in"/>
        </style:tab-stops>
      </style:paragraph-properties>
      <style:text-properties fo:text-transform="uppercase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" style:parent-style-name="Heading" style:family="paragraph">
      <style:paragraph-properties fo:text-align="end" fo:margin-right="0.5416in">
        <style:tab-stops>
          <style:tab-stop style:type="left" style:position="1.477in"/>
          <style:tab-stop style:type="left" style:position="6.202in"/>
        </style:tab-stops>
      </style:paragraph-properties>
      <style:text-properties fo:text-transform="uppercase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" style:parent-style-name="Heading" style:family="paragraph">
      <style:paragraph-properties style:snap-to-layout-grid="false" fo:text-align="end" fo:margin-right="0.5416in">
        <style:tab-stops>
          <style:tab-stop style:type="left" style:position="1.477in"/>
          <style:tab-stop style:type="left" style:position="6.202in"/>
        </style:tab-stops>
      </style:paragraph-properties>
      <style:text-properties fo:text-transform="uppercase" fo:color="#000000" fo:font-size="14pt" style:font-size-asian="14pt" style:font-size-complex="14pt"/>
    </style:style>
    <style:style style:name="P21" style:parent-style-name="Heading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2pt" style:font-size-asian="12pt"/>
    </style:style>
    <style:style style:name="P22" style:parent-style-name="Heading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2pt" style:font-size-asian="12pt"/>
    </style:style>
    <style:style style:name="P23" style:parent-style-name="Heading" style:family="paragraph">
      <style:paragraph-properties>
        <style:tab-stops>
          <style:tab-stop style:type="left" style:position="1.8708in"/>
        </style:tab-stops>
      </style:paragraph-properties>
    </style:style>
    <style:style style:name="T24" style:parent-style-name="Car.predefinitoparagrafo" style:family="text">
      <style:text-properties fo:color="#000000" style:font-size-complex="14pt"/>
    </style:style>
    <style:style style:name="T25" style:parent-style-name="Car.predefinitoparagrafo" style:family="text">
      <style:text-properties fo:color="#000000" style:font-size-complex="12pt"/>
    </style:style>
    <style:style style:name="T26" style:parent-style-name="Car.predefinitoparagrafo" style:family="text">
      <style:text-properties fo:color="#000000" style:font-size-complex="12pt"/>
    </style:style>
    <style:style style:name="T27" style:parent-style-name="Car.predefinitoparagrafo" style:family="text">
      <style:text-properties fo:color="#000000" style:font-size-complex="12pt"/>
    </style:style>
    <style:style style:name="T28" style:parent-style-name="Car.predefinitoparagrafo" style:family="text">
      <style:text-properties fo:color="#000000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6pt"/>
    </style:style>
    <style:style style:name="T3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6pt"/>
    </style:style>
    <style:style style:name="P32" style:parent-style-name="Heading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4pt" style:font-size-asian="14pt" style:font-size-complex="16pt"/>
    </style:style>
    <style:style style:name="P33" style:parent-style-name="Heading" style:family="paragraph">
      <style:paragraph-properties fo:text-align="start">
        <style:tab-stops>
          <style:tab-stop style:type="left" style:position="1.8708in"/>
        </style:tab-stops>
      </style:paragraph-properties>
      <style:text-properties fo:color="#000000" fo:font-size="12pt" style:font-size-asian="12pt" style:font-size-complex="12pt"/>
    </style:style>
    <style:style style:name="P34" style:parent-style-name="Heading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2pt" style:font-size-asian="12pt"/>
    </style:style>
    <style:style style:name="TableColumn36" style:family="table-column">
      <style:table-column-properties style:column-width="1.0333in" style:use-optimal-column-width="false"/>
    </style:style>
    <style:style style:name="TableColumn37" style:family="table-column">
      <style:table-column-properties style:column-width="5.709in" style:use-optimal-column-width="false"/>
    </style:style>
    <style:style style:name="Table35" style:family="table">
      <style:table-properties style:width="6.7423in" fo:margin-left="-0.0486in" table:align="lef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Titolo5" style:family="paragraph">
      <style:paragraph-properties fo:text-align="justify" fo:margin-left="0.0784in">
        <style:tab-stops/>
      </style:paragraph-properties>
      <style:text-properties fo:text-transform="uppercase" fo:font-size="11pt" style:font-size-asian="11pt" style:font-size-complex="11pt"/>
    </style:style>
    <style:style style:name="P43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44" style:parent-style-name="Heading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fo:font-size="11pt" style:font-size-asian="11pt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-asian="SimSun, 宋体" fo:color="#000000"/>
    </style:style>
    <style:style style:name="T50" style:parent-style-name="Car.predefinitoparagrafo" style:family="text">
      <style:text-properties style:font-name-asian="SimSun, 宋体" fo:font-weight="bold" style:font-weight-asian="bold" fo:color="#000000" fo:font-size="11pt" style:font-size-asian="11pt" style:font-size-complex="11pt"/>
    </style:style>
    <style:style style:name="T51" style:parent-style-name="Car.predefinitoparagrafo" style:family="text">
      <style:text-properties style:font-name-asian="SimSun, 宋体" fo:color="#000000" fo:font-size="11pt" style:font-size-asian="11pt" style:font-size-complex="11pt"/>
    </style:style>
    <style:style style:name="T52" style:parent-style-name="Car.predefinitoparagrafo" style:family="text">
      <style:text-properties style:font-name-asian="SimSun, 宋体" fo:color="#000000" fo:font-size="11pt" style:font-size-asian="11pt" style:font-size-complex="11pt"/>
    </style:style>
    <style:style style:name="T53" style:parent-style-name="Car.predefinitoparagrafo" style:family="text">
      <style:text-properties style:font-name-asian="SimSun, 宋体" fo:color="#000000" fo:font-size="11pt" style:font-size-asian="11pt" style:font-size-complex="11pt"/>
    </style:style>
    <style:style style:name="T54" style:parent-style-name="Car.predefinitoparagrafo" style:family="text">
      <style:text-properties style:font-name-asian="SimSun, 宋体" fo:color="#000000" fo:font-size="11pt" style:font-size-asian="11pt" style:font-size-complex="11pt"/>
    </style:style>
    <style:style style:name="P55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 fo:background-color="#FFFFFF"/>
    </style:style>
    <style:style style:name="P56" style:parent-style-name="Textbody" style:list-style-name="LFO2" style:family="paragraph">
      <style:paragraph-properties fo:line-height="100%"/>
      <style:text-properties style:font-name="Arial" fo:color="#00000A" fo:font-size="11pt" style:font-size-asian="11pt" style:font-size-complex="11pt" fo:background-color="#FFFFFF"/>
    </style:style>
    <style:style style:name="P57" style:parent-style-name="Textbody" style:list-style-name="LFO3" style:family="paragraph">
      <style:paragraph-properties fo:line-height="100%"/>
      <style:text-properties style:font-name="Arial" fo:font-size="11pt" style:font-size-asian="11pt" style:font-size-complex="11pt"/>
    </style:style>
    <style:style style:name="P58" style:parent-style-name="Textbody" style:list-style-name="LFO3" style:family="paragraph">
      <style:paragraph-properties fo:widows="0" fo:orphans="0" fo:line-height="100%"/>
    </style:style>
    <style:style style:name="T59" style:parent-style-name="StrongEmphasis" style:family="text">
      <style:text-properties style:font-name="Arial" style:font-name-asian="SimSun, 宋体" fo:font-size="11pt" style:font-size-asian="11pt" style:font-size-complex="11pt" fo:background-color="#FFFFFF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71" style:parent-style-name="Standard" style:family="paragraph">
      <style:paragraph-properties fo:widows="0" fo:orphans="0" fo:text-align="justify"/>
    </style:style>
    <style:style style:name="T72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align="justify" fo:text-indent="0.1972in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 fo:text-indent="0.1972in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 fo:text-indent="0.1972in"/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text-indent="0.1972in"/>
    </style:style>
    <style:style style:name="T95" style:parent-style-name="Car.predefinitoparagrafo" style:family="text">
      <style:text-properties style:font-name-asian="SimSun, 宋体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97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SimSun, 宋体" style:font-name-complex="Arial" fo:color="#000000"/>
    </style:style>
    <style:style style:name="T105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1.0069in" style:use-optimal-column-width="false"/>
    </style:style>
    <style:style style:name="TableColumn111" style:family="table-column">
      <style:table-column-properties style:column-width="1.3541in" style:use-optimal-column-width="false"/>
    </style:style>
    <style:style style:name="TableColumn112" style:family="table-column">
      <style:table-column-properties style:column-width="1.4694in" style:use-optimal-column-width="false"/>
    </style:style>
    <style:style style:name="TableColumn113" style:family="table-column">
      <style:table-column-properties style:column-width="1.8868in" style:use-optimal-column-width="false"/>
    </style:style>
    <style:style style:name="Table108" style:family="table">
      <style:table-properties style:width="6.7013in" fo:margin-left="-0.0006in" table:align="lef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asian="SimSun, 宋体" style:font-name-complex="Arial" style:font-weight-complex="bold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TableColumn156" style:family="table-column">
      <style:table-column-properties style:column-width="0.8104in" style:use-optimal-column-width="false"/>
    </style:style>
    <style:style style:name="TableColumn157" style:family="table-column">
      <style:table-column-properties style:column-width="0.8215in" style:use-optimal-column-width="false"/>
    </style:style>
    <style:style style:name="TableColumn158" style:family="table-column">
      <style:table-column-properties style:column-width="1.4812in" style:use-optimal-column-width="false"/>
    </style:style>
    <style:style style:name="TableColumn159" style:family="table-column">
      <style:table-column-properties style:column-width="1.6319in" style:use-optimal-column-width="false"/>
    </style:style>
    <style:style style:name="TableColumn160" style:family="table-column">
      <style:table-column-properties style:column-width="1.9444in" style:use-optimal-column-width="false"/>
    </style:style>
    <style:style style:name="Table155" style:family="table">
      <style:table-properties style:width="6.6895in" fo:margin-left="-0.0006in" table:align="lef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C0C0C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C0C0C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C0C0C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68" style:family="table-cell">
      <style:table-cell-properties fo:border="0.0069in solid #000001" fo:background-color="#C0C0C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P179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8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8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P19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 style:language-complex="hi" style:country-complex="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/>
    </style:style>
    <style:style style:name="T196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205" style:family="table-column">
      <style:table-column-properties style:column-width="1.1798in" style:use-optimal-column-width="false"/>
    </style:style>
    <style:style style:name="TableColumn206" style:family="table-column">
      <style:table-column-properties style:column-width="1.5506in" style:use-optimal-column-width="false"/>
    </style:style>
    <style:style style:name="TableColumn207" style:family="table-column">
      <style:table-column-properties style:column-width="0.6138in" style:use-optimal-column-width="false"/>
    </style:style>
    <style:style style:name="TableColumn208" style:family="table-column">
      <style:table-column-properties style:column-width="0.7868in" style:use-optimal-column-width="false"/>
    </style:style>
    <style:style style:name="TableColumn209" style:family="table-column">
      <style:table-column-properties style:column-width="1.5854in" style:use-optimal-column-width="false"/>
    </style:style>
    <style:style style:name="TableColumn210" style:family="table-column">
      <style:table-column-properties style:column-width="0.9388in" style:use-optimal-column-width="false"/>
    </style:style>
    <style:style style:name="Table204" style:family="table">
      <style:table-properties style:width="6.6555in" fo:margin-left="0.034in" table:align="left"/>
    </style:style>
    <style:style style:name="TableRow211" style:family="table-row">
      <style:table-row-properties style:min-row-height="0.30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1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2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231" style:family="table-row">
      <style:table-row-properties style:min-row-height="0.312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233" style:parent-style-name="Car.predefinitoparagrafo" style:family="text">
      <style:text-properties style:font-name="Arial" style:font-name-asian="Arial" style:font-name-complex="Arial" fo:text-transform="uppercase" fo:font-size="8pt" style:font-size-asian="8pt" style:font-size-complex="8pt" style:language-asian="en" style:country-asian="US"/>
    </style:style>
    <style:style style:name="T234" style:parent-style-name="Car.predefinitoparagrafo" style:family="text">
      <style:text-properties style:font-name-asian="SimSun, 宋体" fo:color="#000000"/>
    </style:style>
    <style:style style:name="P235" style:parent-style-name="Standard" style:family="paragraph">
      <style:text-properties style:font-name="Arial" style:font-name-asian="Arial" style:font-name-complex="Arial" fo:text-transform="uppercase" fo:font-size="8pt" style:font-size-asian="8pt" style:font-size-complex="8pt" style:language-asian="en" style:country-asian="U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text-transform="uppercase" fo:font-size="8pt" style:font-size-asian="8pt" style:font-size-complex="8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246" style:parent-style-name="Standard" style:family="paragraph">
      <style:paragraph-properties style:text-autospace="none" fo:text-align="justify" style:line-height-at-least="0.1666in"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TableColumn248" style:family="table-column">
      <style:table-column-properties style:column-width="1.2375in" style:use-optimal-column-width="false"/>
    </style:style>
    <style:style style:name="TableColumn249" style:family="table-column">
      <style:table-column-properties style:column-width="1.493in" style:use-optimal-column-width="false"/>
    </style:style>
    <style:style style:name="TableColumn250" style:family="table-column">
      <style:table-column-properties style:column-width="0.5326in" style:use-optimal-column-width="false"/>
    </style:style>
    <style:style style:name="TableColumn251" style:family="table-column">
      <style:table-column-properties style:column-width="0.4513in" style:use-optimal-column-width="false"/>
    </style:style>
    <style:style style:name="TableColumn252" style:family="table-column">
      <style:table-column-properties style:column-width="1.2381in" style:use-optimal-column-width="false"/>
    </style:style>
    <style:style style:name="TableColumn253" style:family="table-column">
      <style:table-column-properties style:column-width="0.9375in" style:use-optimal-column-width="false"/>
    </style:style>
    <style:style style:name="TableColumn254" style:family="table-column">
      <style:table-column-properties style:column-width="0.7652in" style:use-optimal-column-width="false"/>
    </style:style>
    <style:style style:name="Table247" style:family="table">
      <style:table-properties style:width="6.6555in" fo:margin-left="0.034in" table:align="left"/>
    </style:style>
    <style:style style:name="TableRow255" style:family="table-row">
      <style:table-row-properties style:min-row-height="0.520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57" style:parent-style-name="Standard" style:list-style-name="WW8Num3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59" style:parent-style-name="Standard" style:list-style-name="WW8Num3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6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61" style:parent-style-name="Standard" style:list-style-name="WW8Num3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262" style:family="table-row">
      <style:table-row-properties style:min-row-height="0.729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265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TableCell27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TableRow276" style:family="table-row">
      <style:table-row-properties style:min-row-height="0.4236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-asian="SimSun, 宋体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SimSun, 宋体" style:font-name-complex="Arial" fo:text-transform="uppercase" fo:color="#000000" fo:font-size="8pt" style:font-size-asian="8pt" style:font-size-complex="8pt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290" style:parent-style-name="Standard" style:family="paragraph">
      <style:paragraph-properties style:text-autospace="none" fo:text-align="justify" style:line-height-at-least="0.166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93" style:parent-style-name="Car.predefinitoparagrafo" style:family="text">
      <style:text-properties fo:color="#000000" fo:font-size="11pt" style:font-size-asian="11pt" style:font-size-complex="11pt"/>
    </style:style>
    <style:style style:name="T294" style:parent-style-name="Car.predefinitoparagrafo" style:family="text">
      <style:text-properties fo:color="#000000" fo:font-size="11pt" style:font-size-asian="11pt" style:font-size-complex="11pt"/>
    </style:style>
    <style:style style:name="T295" style:parent-style-name="Car.predefinitoparagrafo" style:family="text">
      <style:text-properties style:font-name-asian="SimSun, 宋体" fo:color="#000000"/>
    </style:style>
    <style:style style:name="P296" style:parent-style-name="Standard" style:family="paragraph">
      <style:paragraph-properties fo:text-align="justify"/>
      <style:text-properties style:font-name="Arial" style:font-name-complex="Arial"/>
    </style:style>
    <style:style style:name="TableColumn298" style:family="table-column">
      <style:table-column-properties style:column-width="2.1159in" style:use-optimal-column-width="false"/>
    </style:style>
    <style:style style:name="TableColumn299" style:family="table-column">
      <style:table-column-properties style:column-width="4.6263in" style:use-optimal-column-width="false"/>
    </style:style>
    <style:style style:name="Table297" style:family="table">
      <style:table-properties style:width="6.7423in" fo:margin-left="-0.048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style:font-name-asian="Arial" style:font-name-complex="Arial" style:font-weight-complex="bold" fo:color="#000000" fo:font-size="11pt" style:font-size-asian="11pt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paragraph-properties fo:break-before="page" style:text-autospace="none" style:line-height-at-least="0.1666in"/>
      <style:text-properties fo:font-weight="bold" style:font-weight-asian="bold" fo:color="#000000" fo:font-size="12pt" style:font-size-asian="12pt"/>
    </style:style>
    <style:style style:name="TableColumn313" style:family="table-column">
      <style:table-column-properties style:column-width="6.7423in" style:use-optimal-column-width="false"/>
    </style:style>
    <style:style style:name="Table312" style:family="table">
      <style:table-properties style:width="6.7423in" fo:margin-left="-0.0486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6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18pt" style:font-size-asian="18pt" style:font-size-complex="18pt"/>
    </style:style>
    <style:style style:name="P317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10pt" style:font-size-asian="10pt"/>
    </style:style>
    <style:style style:name="P318" style:parent-style-name="Heading" style:family="paragraph">
      <style:paragraph-properties>
        <style:tab-stops>
          <style:tab-stop style:type="left" style:position="1.477in"/>
        </style:tab-stops>
      </style:paragraph-properties>
      <style:text-properties fo:text-transform="uppercase" fo:color="#000000" fo:font-size="8pt" style:font-size-asian="8pt" style:font-size-complex="12pt"/>
    </style:style>
    <style:style style:name="P319" style:parent-style-name="Standard" style:family="paragraph">
      <style:paragraph-properties style:text-autospace="none" style:line-height-at-least="0.1666in"/>
      <style:text-properties fo:font-weight="bold" style:font-weight-asian="bold" fo:color="#000000" fo:font-size="12pt" style:font-size-asian="12pt"/>
    </style:style>
    <style:style style:name="TableColumn321" style:family="table-column">
      <style:table-column-properties style:column-width="1.0333in" style:use-optimal-column-width="false"/>
    </style:style>
    <style:style style:name="TableColumn322" style:family="table-column">
      <style:table-column-properties style:column-width="5.709in" style:use-optimal-column-width="false"/>
    </style:style>
    <style:style style:name="Table320" style:family="table">
      <style:table-properties style:width="6.7423in" fo:margin-left="-0.0486in" table:align="lef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fo:font-weight="bold" style:font-weight-asian="bold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Titolo5" style:family="paragraph">
      <style:paragraph-properties fo:text-align="justify"/>
      <style:text-properties fo:text-transform="uppercase" fo:font-size="10pt" style:font-size-asian="10pt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position="3.7659in"/>
        </style:tab-stops>
      </style:paragraph-properties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>
        <style:tab-stops>
          <style:tab-stop style:type="left" style:position="3.7659in"/>
          <style:tab-stop style:type="left" style:position="6.6229in"/>
        </style:tab-stops>
      </style:paragraph-properties>
      <style:text-properties fo:font-size="11pt" style:font-size-asian="11pt" style:font-size-complex="11pt"/>
    </style:style>
    <style:style style:name="P352" style:parent-style-name="Standard" style:family="paragraph">
      <style:paragraph-properties>
        <style:tab-stops>
          <style:tab-stop style:type="left" style:position="3.7659in"/>
          <style:tab-stop style:type="left" style:position="6.6229in"/>
        </style:tab-stops>
      </style:paragraph-properties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P357" style:parent-style-name="Standard" style:family="paragraph">
      <style:paragraph-properties>
        <style:tab-stops>
          <style:tab-stop style:type="left" style:position="3.7659in"/>
          <style:tab-stop style:type="left" style:position="6.6229in"/>
        </style:tab-stops>
      </style:paragraph-properties>
      <style:text-properties fo:font-size="11pt" style:font-size-asian="11pt" style:font-size-complex="11pt"/>
    </style:style>
    <style:style style:name="P358" style:parent-style-name="Standard" style:family="paragraph">
      <style:paragraph-properties>
        <style:tab-stops>
          <style:tab-stop style:type="left" style:position="3.7659in"/>
          <style:tab-stop style:type="left" style:position="6.6229in"/>
        </style:tab-stops>
      </style:paragraph-properties>
      <style:text-properties fo:font-size="11pt" style:font-size-asian="11pt" style:font-size-complex="11pt"/>
    </style:style>
    <style:style style:name="P359" style:parent-style-name="Standard" style:family="paragraph">
      <style:paragraph-properties>
        <style:tab-stops>
          <style:tab-stop style:type="left" style:position="3.7659in"/>
          <style:tab-stop style:type="left" style:position="6.6229in"/>
        </style:tab-stops>
      </style:paragraph-properties>
      <style:text-properties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1" style:parent-style-name="Standard" style:family="paragraph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P374" style:parent-style-name="Standard" style:family="paragraph">
      <style:paragraph-properties>
        <style:tab-stops>
          <style:tab-stop style:type="left" style:position="3.75in"/>
          <style:tab-stop style:type="left" style:position="6.622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>
        <style:tab-stops>
          <style:tab-stop style:type="left" style:position="3.7659in"/>
        </style:tab-stops>
      </style:paragraph-properties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3.75in"/>
          <style:tab-stop style:type="left" style:position="6.6229in"/>
        </style:tab-stops>
      </style:paragraph-properties>
      <style:text-properties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3.75in"/>
          <style:tab-stop style:type="left" style:position="6.6229in"/>
        </style:tab-stops>
      </style:paragraph-properties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387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388" style:parent-style-name="Standard" style:family="paragraph">
      <style:paragraph-properties style:text-autospace="none" style:line-height-at-least="0.1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ggetto1" text:anchor-type="as-char" svg:x="0in" svg:y="0in" svg:width="0.71667in" svg:height="0.8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COMUNE DI TEOLO</text:p>
            <text:p text:style-name="P10">provincia di padova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bookmark-start text:name="originale"/>ORIGINALE<text:bookmark-end text:name="originale"/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<text:span text:style-name="T24">DETERMINAZIONE N. <text:s text:c="2"/></text:span><text:span text:style-name="T25"><text:s/></text:span><text:bookmark-start text:name="numero_generale"/><text:span text:style-name="T26">623</text:span><text:bookmark-end text:name="numero_generale"/><text:span text:style-name="T27"><text:s text:c="4"/></text:span><text:span text:style-name="T28">REG. GEN.</text:span></text:p>
      <text:p text:style-name="P29"><text:span text:style-name="T30">IN DATA<text:s/></text:span><text:bookmark-start text:name="data_numero_generale"/><text:span text:style-name="T31">27/12/2017</text:span><text:bookmark-end text:name="data_numero_generale"/></text:p>
      <text:p text:style-name="P32"><text:s text:c="2"/></text:p>
      <text:p text:style-name="P33"><text:bookmark-start text:name="firma_resp_settore"/>Dott.ssa Marcella Leone<text:bookmark-end text:name="firma_resp_settore"/><text:s/>-<text:s/><text:bookmark-start text:name="settore_proponente"/>Area I-II-III - Affari Generali, Cultura, Sociale, Servizi Demografici e Servizi Finanziari<text:bookmark-end text:name="settore_proponente"/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GGETTO:</text:p>
          </table:table-cell>
          <table:table-cell table:style-name="TableCell41">
            <text:h text:style-name="P42" text:outline-level="5"><text:bookmark-start text:name="OggettoDetermina"/>AFFIDAMENTO NELLE MORE DELLA STIPULA DEL CONTRATTO AD ABACO SPA DELLA CONCESSIONE DEL SERVIZIO PER L’ACCERTAMENTO E LA RISCOSSIONE VOLONTARIA E<text:s/>COATTIVA DELL’IMPOSTA COMUNALE SULLA PUBBLICITÀ, DEL DIRITTO SULLE PUBBLICHE AFFISSIONI, COMPRESA LA MATERIALE AFFISSIONE DEI MANIFESTI DAL 01/01/2018 AL 31/12/2022. CIG 7242285AA3<text:bookmark-end text:name="OggettoDetermina"/></text:h>
          </table:table-cell>
        </table:table-row>
      </table:table>
      <text:p text:style-name="P43"/>
      <text:p text:style-name="P44">Istruttore:</text:p>
      <text:p text:style-name="P45"/>
      <text:p text:style-name="P46">IL RESPONSABILE DEL SERVIZIO</text:p>
      <text:p text:style-name="P47"/>
      <text:p text:style-name="P48"><text:bookmark-start text:name="Testo_Proposta"/><text:span text:style-name="T49"><text:line-break/></text:span><text:span text:style-name="T50">VISTI</text:span><text:span text:style-name="T51"><text:s/>decreti del Sindaco di</text:span><text:span text:style-name="T52"><text:s/>Teolo nn. 63, 64 e 65 Registro Decreti in data 12/09/2017, con i quali sono stati incaricati i Responsabili delle Aree I/II/III, IV e V, rispettivamente, per il periodo fino al 31/12/2017, nonché il decreto n. 7 del 05/05/2014 del Sindaco del Comune di Ga</text:span><text:span text:style-name="T53">lzignano Terme, con il quale, nel quadro della convenzione per lo svolgimento in forma associata tra i Comuni di Galzignano Terme, Torreglia e Teolo, delle funzioni di Polizia Locale e dello Sportello Unico Attività Produttive (SUAP), è stata attribuita la</text:span><text:span text:style-name="T54"><text:s/>responsabilità dell'Area VI;</text:span></text:p>
      <text:p text:style-name="P55">RICHIAMATE:</text:p>
      <text:list text:style-name="LFO2" text:continue-numbering="true">
        <text:list-item>
          <text:p text:style-name="P56">la deliberazione di C.C. n. 19 del 09/03/2017, dichiarata immediatamente eseguibile, avente ad oggetto: “APPROVAZIONE DOCUMENTO UNICO DI PROGRAMMAZIONE AGGIORNATO COMPRENSIVO DEL PROGRAMMA TRIENNALE DEI LAVORI PUBBLICI 2017 – 2019 E DELL'ELENCO ANNUALE 2017, BILANCIO DI PREVISIONE E NOTA INTEGRATIVA 2017/2019”;</text:p>
        </text:list-item>
      </text:list>
      <text:list text:style-name="LFO3" text:continue-numbering="true">
        <text:list-item>
          <text:p text:style-name="P57">la deliberazione di G.C. n. 30 del 09/03/2017, dichiarata immediatamente eseguibile, avente ad oggetto: “APPROVAZIONE PIANO ESECUTIVO DI GESTIONE FINANZIARIO<text:s/>PLURIENNALE ANNUALITÀ 2017/2019”;</text:p>
        </text:list-item>
        <text:list-item>
          <text:p text:style-name="P58"><text:span text:style-name="T59">la deliberazione di G.C. n. 57 del 18/05/2017, dichiarata immediatamente eseguibile, avente ad oggetto: “PIANO ESECUTIVO DI GESTIONE 2017-2019: DEFINIZIONE OBIETTIVI E PIANO DELLA PERFORMANCE 2017/2019”;</text:span></text:p>
        </text:list-item>
      </text:list>
      <text:p text:style-name="P60"><text:span text:style-name="T61">VISTA</text:span><text:span text:style-name="T62"><text:s/>la propria determinazione</text:span><text:span text:style-name="T63"><text:s/>n. <text:s/>459 del 18/10/2017 avente ad oggetto: “DETERMINAZIONE A CONTRARRE- PROCEDURA APERTA PER LA CONCESSIONE DEL SERVIZIO PER L’ACCERTAMENTO E LA RISCOSSIONE VOLONTARIA E COATTIVA DELL’IMPOSTA COMUNALE SULLA PUBBLICITÀ, DEL DIRITTO SULLE PUBBLICHE AFFISSION</text:span><text:span text:style-name="T64">I, COMPRESA LA MATERIALE AFFISSIONE DEI MANIFESTI DAL 01/01/2018 AL 31/12/2022. CIG 7242285AA3”</text:span></text:p>
      <text:p text:style-name="P65"/>
      <text:p text:style-name="P66"><text:span text:style-name="T67">VISTO</text:span><text:span text:style-name="T68"><text:s/>il verbale n. 1 della CUC di Selvazzano Dentro <text:s/>del 21/12/2017 e la successiva Determinazione n. 1104 del 27/12/2017 avente ad oggetto: “Proposta di aggi</text:span><text:span text:style-name="T69">udicazione, allegati verbali ed offerta tecnica ed economica”;</text:span></text:p>
      <text:p text:style-name="P70"/>
      <text:soft-page-break/>
      <text:p text:style-name="P71"><text:span text:style-name="T72">CONSIDERATO</text:span><text:span text:style-name="T73"><text:s/>che la Commissione prende atto che la migliore offerta risulta quella presentata dall’unico concorrente Abaco S.p.a. PI 02391510266, con un punteggio totale di 98,00 e propone al R</text:span><text:span text:style-name="T74">UP l'aggiudicazione alla ditta Abaco Spa, già concessionario uscente;</text:span></text:p>
      <text:p text:style-name="P75"/>
      <text:p text:style-name="P76"><text:span text:style-name="T77">DATO ATTO</text:span><text:span text:style-name="T78"><text:s/>che l'offerta economica della ditta Abaco Spa presenta un aggio del 29% ed il minimo garantito ammonta ad Euro 15.000,00;</text:span></text:p>
      <text:p text:style-name="P79"/>
      <text:p text:style-name="P80"><text:span text:style-name="T81">CONSIDERATO</text:span><text:span text:style-name="T82"><text:s/>che il Piano Economico finanziario risul</text:span><text:span text:style-name="T83">ta congruo in considerazione dei costi dettagliati <text:s/>(personale, investimento, spese accessorie, oneri per la sicurezza, altri oneri);</text:span></text:p>
      <text:p text:style-name="P84"/>
      <text:p text:style-name="P85"><text:span text:style-name="T86">RITENUTO</text:span><text:span text:style-name="T87"><text:s/>opportuno procedere all'affidamento, sotto riserva di legge, nelle more della stipula del contratto, dando atto</text:span><text:span text:style-name="T88"><text:s/>che si provvederà tempestivamente alla verifica del possesso dei requisti autodichiarati in sede di presentazione dell'offerta mediante portale AVCPASS;</text:span></text:p>
      <text:p text:style-name="P89"/>
      <text:p text:style-name="P90">Visto il vigente Regolamento Comunale di Contabilità;</text:p>
      <text:p text:style-name="P91"><text:tab/><text:tab/></text:p>
      <text:p text:style-name="P92">Visto il D.Lgs. 267/2000, con particolare riferimento all’art. 107;</text:p>
      <text:p text:style-name="P93"/>
      <text:p text:style-name="P94"><text:span text:style-name="T95">Visti gli obblighi di pubblicazione di cui al D. Lgs. n. 33/2013;</text:span></text:p>
      <text:p text:style-name="P96"/>
      <text:p text:style-name="P97"/>
      <text:p text:style-name="P98"><text:span text:style-name="T99">DETERMINA</text:span></text:p>
      <text:p text:style-name="P100"/>
      <text:p text:style-name="P101"><text:span text:style-name="T102">1) di affidare</text:span><text:span text:style-name="T103"><text:s/>la CONCESSIONE DEL SERVIZIO PER L’ACCERTAMENTO E LA RISCOSSIONE</text:span><text:span text:style-name="T104"><text:s/></text:span><text:span text:style-name="T105">VOLONTARIA E COATTIVA DELL’IMPOSTA COMUNALE SULLA PUBBLICITÀ, DEL DIRITT</text:span><text:span text:style-name="T106">O SULLE PUBBLICHE AFFISSIONI, COMPRESA LA MATERIALE AFFISSIONE DEI MANIFESTI DAL 01/01/2018 AL 31/12/2022 sotto riserva di legge nelle more della stipula del contratto di appalto impegnando la spesa presunta dell'aggio come segue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IMPORTO <text:s/>COMPLESSIVO<text:s/>IMPEGNO DI SPESA PER ANNO DI IMPUTAZIONE</text:p>
          </table:table-cell>
          <table:covered-table-cell/>
          <table:table-cell table:style-name="TableCell117">
            <text:p text:style-name="P118">CODICE DI BILANCIO</text:p>
          </table:table-cell>
          <table:table-cell table:style-name="TableCell119">
            <text:p text:style-name="P120">CODICE PIANO FINANZIARIO</text:p>
          </table:table-cell>
          <table:table-cell table:style-name="TableCell121">
            <text:p text:style-name="P122">DESCRIZIONE CAPITOLO PEG</text:p>
          </table:table-cell>
        </table:table-row>
        <table:table-row table:style-name="TableRow123">
          <table:table-cell table:style-name="TableCell124">
            <text:p text:style-name="P125">Euro 10.440,00</text:p>
          </table:table-cell>
          <table:table-cell table:style-name="TableCell126">
            <text:p text:style-name="P127">2018</text:p>
          </table:table-cell>
          <table:table-cell table:style-name="TableCell128">
            <text:p text:style-name="P129">01041030974</text:p>
          </table:table-cell>
          <table:table-cell table:style-name="TableCell130">
            <text:p text:style-name="P131"/>
            <text:p text:style-name="P132">2.1.2.01.03.999</text:p>
          </table:table-cell>
          <table:table-cell table:style-name="TableCell133">
            <text:p text:style-name="P134">AGGIO CONCESSIONARIO GESTIONE IMPOSTA DI PUBBLICITA'<text:s/>E PUBBLICHE AFFISSIONI</text:p>
          </table:table-cell>
        </table:table-row>
        <table:table-row table:style-name="TableRow135">
          <table:table-cell table:style-name="TableCell136">
            <text:p text:style-name="P137">Euro 10.440,00</text:p>
          </table:table-cell>
          <table:table-cell table:style-name="TableCell138">
            <text:p text:style-name="P139">2019</text:p>
          </table:table-cell>
          <table:table-cell table:style-name="TableCell140">
            <text:p text:style-name="P141">01041030974</text:p>
          </table:table-cell>
          <table:table-cell table:style-name="TableCell142">
            <text:p text:style-name="P143"/>
            <text:p text:style-name="P144">2.1.2.01.03.999</text:p>
          </table:table-cell>
          <table:table-cell table:style-name="TableCell145">
            <text:p text:style-name="P146">AGGIO CONCESSIONARIO GESTIONE IMPOSTA DI PUBBLICITA' E PUBBLICHE AFFISSIONI</text:p>
          </table:table-cell>
        </table:table-row>
      </table:table>
      <text:p text:style-name="P147"><text:span text:style-name="T148">Riservandosi di impegnare l'aggio per gli anni 2020,2021,2022 con successivi atti:</text:span></text:p>
      <text:p text:style-name="P149"/>
      <text:p text:style-name="P150"><text:span text:style-name="T151">2) Di</text:span><text:span text:style-name="T152"><text:s/>incassare</text:span><text:span text:style-name="T153"><text:s/>le somme presunte dell'imposta sulla pubblicità ed i diritti sulle pubbliche affissioni come segue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IMPORTO <text:s/>COMPLESSIVO ACCERTAMENTO ENTRATA PER ANNO DI IMPUTAZIONE</text:p>
          </table:table-cell>
          <table:covered-table-cell/>
          <table:table-cell table:style-name="TableCell164">
            <text:p text:style-name="P165">CODICE DI BILANCIO</text:p>
          </table:table-cell>
          <table:table-cell table:style-name="TableCell166">
            <text:p text:style-name="P167">CODICE PIANO FINANZIARIO</text:p>
          </table:table-cell>
          <table:table-cell table:style-name="TableCell168">
            <text:p text:style-name="P169">DESCRIZIONE CAPITOLO PEG</text:p>
          </table:table-cell>
        </table:table-row>
        <table:table-row table:style-name="TableRow170">
          <table:table-cell table:style-name="TableCell171">
            <text:p text:style-name="P172">Euro <text:s/>36.000,00</text:p>
          </table:table-cell>
          <table:table-cell table:style-name="TableCell173">
            <text:p text:style-name="P174">2018</text:p>
          </table:table-cell>
          <table:table-cell table:style-name="TableCell175">
            <text:p text:style-name="P176">10101530070</text:p>
          </table:table-cell>
          <table:table-cell table:style-name="TableCell177">
            <text:p text:style-name="P178"/>
            <text:p text:style-name="P179">1.1.1.01.53.001</text:p>
          </table:table-cell>
          <table:table-cell table:style-name="TableCell180">
            <text:p text:style-name="P181"><text:s/>DIRITTI SULLE PUBBLICHE AFFISSIONI</text:p>
          </table:table-cell>
        </table:table-row>
        <table:table-row table:style-name="TableRow182">
          <table:table-cell table:style-name="TableCell183">
            <text:p text:style-name="P184">Euro <text:s/>36.000,00</text:p>
          </table:table-cell>
          <table:table-cell table:style-name="TableCell185">
            <text:p text:style-name="P186">2019</text:p>
          </table:table-cell>
          <table:table-cell table:style-name="TableCell187">
            <text:p text:style-name="P188">10101530070</text:p>
          </table:table-cell>
          <table:table-cell table:style-name="TableCell189">
            <text:p text:style-name="P190"/>
            <text:p text:style-name="P191">1.1.1.01.53.001</text:p>
          </table:table-cell>
          <table:table-cell table:style-name="TableCell192">
            <text:p text:style-name="P193"><text:s/>DIRITTI SULLE PUBBLICHE AFFISSIONI</text:p>
          </table:table-cell>
        </table:table-row>
      </table:table>
      <text:p text:style-name="P194"/>
      <text:p text:style-name="P195"><text:span text:style-name="T196">Riservandosi di accertare l'imposta ed i diritti per gli anni 2020,2021,2022 con<text:s/></text:span><text:span text:style-name="T197">successivi atti;</text:span></text:p>
      <text:p text:style-name="P198"/>
      <text:p text:style-name="P199"><text:span text:style-name="T200">3) di disporre</text:span><text:span text:style-name="T201"><text:s/>la pubblicazione sul sito istituzionale del Comune, nella sezione “Amministrazione trasparente”, delle informazioni relative alla presente determinazione, ai sensi degli artt. 23 e 37 del decreto legislativo 14 marzo 2013,</text:span><text:span text:style-name="T202"><text:s/>n. 33 ed a tal fine si redige il seguente prospetto di sintesi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soft-page-break/>
            <text:p text:style-name="P213">CIG</text:p>
          </table:table-cell>
          <table:table-cell table:style-name="TableCell214" table:number-columns-spanned="3">
            <text:p text:style-name="P215">DATI DETERMINAZIONE RESPONSABILE DEL SERVIZIO</text:p>
          </table:table-cell>
          <table:covered-table-cell/>
          <table:covered-table-cell/>
          <table:table-cell table:style-name="TableCell216">
            <text:p text:style-name="P217">OGGETTO FORNITURA</text:p>
          </table:table-cell>
          <table:table-cell table:style-name="TableCell218">
            <text:p text:style-name="P219">PROCEDURA DI SCELTA DEL CONTRAENTE</text:p>
          </table:table-cell>
        </table:table-row>
        <table:table-row table:style-name="TableRow220">
          <table:covered-table-cell>
            <text:p text:style-name="Normale"/>
          </table:covered-table-cell>
          <table:table-cell table:style-name="TableCell221">
            <text:p text:style-name="P222">AREA</text:p>
          </table:table-cell>
          <table:table-cell table:style-name="TableCell223">
            <text:p text:style-name="P224">DATA</text:p>
          </table:table-cell>
          <table:table-cell table:style-name="TableCell225">
            <text:p text:style-name="P226">N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CIG<text:s/></text:span><text:span text:style-name="T234">242285AA3</text:span></text:p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CONCESSIONE DEL SERVIZIO PER L’ACCERTAMENTO E<text:s/>LA RISCOSSIONE VOLONTARIA E COATTIVA DELL’IMPOSTA COMUNALE SULLA PUBBLICITÀ, DEL DIRITTO SULLE PUBBLICHE AFFISSIONI, COMPRESA LA MATERIALE AFFISSIONE DEI MANIFESTI</text:p>
          </table:table-cell>
          <table:table-cell table:style-name="TableCell244">
            <text:p text:style-name="P245">gara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list text:style-name="WW8Num3" text:continue-numbering="true">
              <text:list-item>
                <text:p text:style-name="P257">AGGIUDICATARIO</text:p>
              </text:list-item>
            </text:list>
          </table:table-cell>
          <table:covered-table-cell/>
          <table:covered-table-cell/>
          <table:table-cell table:style-name="TableCell258" table:number-columns-spanned="2">
            <text:list text:style-name="WW8Num3" text:continue-numbering="true">
              <text:list-item>
                <text:p text:style-name="P259">IMPORTO DI AGGIUDICAZIONE</text:p>
              </text:list-item>
            </text:list>
          </table:table-cell>
          <table:covered-table-cell/>
          <table:table-cell table:style-name="TableCell260" table:number-columns-spanned="2">
            <text:list text:style-name="WW8Num3" text:continue-numbering="true">
              <text:list-item>
                <text:p text:style-name="P261">TEMPI DI COMPLETAMENTO DELL'OPERA, SERVIZIO<text:s/>O FORNITURA</text:p>
              </text:list-item>
            </text:list>
          </table:table-cell>
          <table:covered-table-cell/>
        </table:table-row>
        <table:table-row table:style-name="TableRow262">
          <table:table-cell table:style-name="TableCell263">
            <text:p text:style-name="P264">Codice Fiscale</text:p>
            <text:p text:style-name="P265">P.IVA</text:p>
          </table:table-cell>
          <table:table-cell table:style-name="TableCell266">
            <text:p text:style-name="P267">Ragione Sociale</text:p>
          </table:table-cell>
          <table:table-cell table:style-name="TableCell268" table:number-columns-spanned="2">
            <text:p text:style-name="P269">Ruolo in caso di partecipazione in ATI</text:p>
          </table:table-cell>
          <table:covered-table-cell/>
          <table:table-cell table:style-name="TableCell270">
            <text:p text:style-name="P271">Importo di aggiudicazione al lordo degli oneri di sicurezza al netto dell'IVA</text:p>
          </table:table-cell>
          <table:table-cell table:style-name="TableCell272">
            <text:p text:style-name="P273">Data di effettivo inizio lavori, servizi o forniture</text:p>
          </table:table-cell>
          <table:table-cell table:style-name="TableCell274">
            <text:p text:style-name="P275">Data di ultimazione lavori, servizi<text:s/>o forniture</text:p>
          </table:table-cell>
        </table:table-row>
        <table:table-row table:style-name="TableRow276">
          <table:table-cell table:style-name="TableCell277">
            <text:p text:style-name="P278"><text:span text:style-name="T279">02391510266</text:span></text:p>
          </table:table-cell>
          <table:table-cell table:style-name="TableCell280">
            <text:p text:style-name="P281">Abaco S.P.A</text:p>
          </table:table-cell>
          <table:table-cell table:style-name="TableCell282" table:number-columns-spanned="2">
            <text:p text:style-name="P283"> </text:p>
          </table:table-cell>
          <table:covered-table-cell/>
          <table:table-cell table:style-name="TableCell284">
            <text:p text:style-name="P285">52.200,00 aggio presunto nel quinquenni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31/12/22</text:p>
          </table:table-cell>
        </table:table-row>
      </table:table>
      <text:p text:style-name="P290"/>
      <text:p text:style-name="P291"><text:span text:style-name="T292">4) di comunicare<text:s/></text:span><text:span text:style-name="T293">la presente in elenco al Sindaco e al Segretario Comunale per conoscenza.</text:span><text:span text:style-name="T294"><text:s/></text:span><text:span text:style-name="T295"><text:s/></text:span><text:bookmark-end text:name="Testo_Proposta"/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IL RESPONSABILE DEL SERVIZIO 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bookmark-start text:name="Firmato"/><text:s text:c="4"/><text:bookmark-end text:name="Firmato"/><text:s/><text:bookmark-start text:name="firma_tecnico"/>Dott.ssa Marcella Leone<text:bookmark-end text:name="firma_tecnico"/></text:p>
          </table:table-cell>
        </table:table-row>
      </table:table>
      <text:p text:style-name="P310"/>
      <text:soft-page-break/>
      <text:p text:style-name="P311"><text:s/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COMUNE DI TEOLO</text:p>
            <text:p text:style-name="P317">provincia di padova</text:p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GGETTO:</text:p>
          </table:table-cell>
          <table:table-cell table:style-name="TableCell326">
            <text:h text:style-name="P327" text:outline-level="5"><text:bookmark-start text:name="OggettoDetermina1"/>AFFIDAMENTO NELLE MORE DELLA STIPULA DEL CONTRATTO AD ABACO SPA DELLA CONCESSIONE DEL SERVIZIO PER L’ACCERTAMENTO E LA RISCOSSIONE<text:s/>VOLONTARIA E COATTIVA DELL’IMPOSTA COMUNALE SULLA PUBBLICITÀ, DEL DIRITTO SULLE PUBBLICHE AFFISSIONI, COMPRESA LA MATERIALE AFFISSIONE DEI MANIFESTI DAL 01/01/2018 AL 31/12/2022. CIG 7242285AA3<text:bookmark-end text:name="OggettoDetermina1"/></text:h>
          </table:table-cell>
        </table:table-row>
      </table:table>
      <text:p text:style-name="P328"/>
      <text:p text:style-name="P329"/>
      <text:p text:style-name="P330"/>
      <text:p text:style-name="P331">Il Responsabile</text:p>
      <text:p text:style-name="P332"><text:bookmark-start text:name="area_proponente"/>Area I-II-III - Affari Generali, Cultura,<text:s/>Sociale, Servizi Demografici e Servizi Finanziari<text:bookmark-end text:name="area_proponente"/></text:p>
      <text:p text:style-name="P333"/>
      <text:p text:style-name="P334"><text:span text:style-name="T335">Parere di regolarità tecnica ai sensi dell’art. 147-</text:span><text:span text:style-name="T336">bis</text:span><text:span text:style-name="T337">, comma 1, <text:s/>del decreto legislativo n. 267/2000:<text:s/></text:span><text:span text:style-name="T338">esprime parere favorevole in ordine alla regolarità tecnica della presente determinazione,<text:s/></text:span><text:span text:style-name="T339">attestando che la stessa è assunta nel rispetto delle norme vigenti che disciplinano l’azione amministrativa.</text:span></text:p>
      <text:p text:style-name="P340"/>
      <text:p text:style-name="P341"><text:span text:style-name="T342">Visto di compatibilità monetaria:<text:s/></text:span><text:span text:style-name="T343">attesa la compatibilità del pagamento della spesa con gli stanziamenti di bilancio e con le regole di finanza p</text:span><text:span text:style-name="T344">ubblica ai sensi dell’art. 9, comma 1, lettera a), punto 2, del decreto-legge n. 78/2008, convertito dalla legge n. 102/2009.</text:span></text:p>
      <text:p text:style-name="P345"/>
      <text:p text:style-name="P346"><text:bookmark-start text:name="data_adozione"/><text:span text:style-name="T347">27/12/2017</text:span><text:bookmark-end text:name="data_adozione"/><text:span text:style-name="T348"><text:s text:c="3"/></text:span><text:span text:style-name="T349"><text:tab/></text:span><text:span text:style-name="T350">Il Responsabile dell’Area</text:span></text:p>
      <text:p text:style-name="P351"><text:tab/></text:p>
      <text:p text:style-name="P352"><text:span text:style-name="T353"><text:tab/></text:span><text:bookmark-start text:name="fto1"/><text:span text:style-name="T354"><text:s text:c="2"/></text:span><text:bookmark-end text:name="fto1"/><text:span text:style-name="T355"><text:s/></text:span><text:bookmark-start text:name="firma_resp_area"/><text:span text:style-name="T356">Dott.ssa Marcella Leone</text:span><text:bookmark-end text:name="firma_resp_area"/></text:p>
      <text:p text:style-name="P357"/>
      <text:p text:style-name="P358"/>
      <text:p text:style-name="P359"/>
      <text:p text:style-name="P360">Il Responsabile del servizio finanziario</text:p>
      <text:p text:style-name="P361"/>
      <text:p text:style-name="P362"><text:span text:style-name="T363">Parere di re</text:span><text:span text:style-name="T364">golarità contabile e visto attestante la <text:s/>copertura finanziaria ai sensi degli artt. 147-</text:span><text:span text:style-name="T365">bis</text:span><text:span text:style-name="T366">, comma 1, e 153, comma 5, del decreto legislativo n. 267/2000:<text:s/></text:span><text:span text:style-name="T367">esprime parere favorevole in ordine alla regolarità contabile della presente determinazione,<text:s/></text:span><text:span text:style-name="T368">attestando la copertura finanziaria della spesa ed altresì l’avvenuta registrazione della prenotazione di impegno sul capitolo/capitoli indicati nella determinazione stessa;</text:span></text:p>
      <text:p text:style-name="P369"/>
      <text:p text:style-name="P370"><text:span text:style-name="T371">Visto di copertura monetaria:<text:s/></text:span><text:span text:style-name="T372">attesta la compatibilità del pagamento della suddet</text:span><text:span text:style-name="T373">ta spesa con gli stanziamenti di bilancio e con le regole di finanza pubblica ai sensi dell’art. 9, comma 1, lettera a), punto 2, del decreto-legge n. 78/2008, convertito dalla legge n. 102/2009.</text:span></text:p>
      <text:p text:style-name="P374"><text:tab/></text:p>
      <text:p text:style-name="P375"><text:bookmark-start text:name="data_esecutivita"/><text:span text:style-name="T376">27/12/2017</text:span><text:bookmark-end text:name="data_esecutivita"/><text:span text:style-name="T377"><text:s text:c="2"/></text:span><text:span text:style-name="T378"><text:tab/></text:span><text:span text:style-name="T379">Il Responsabile del servizio finanziario</text:span></text:p>
      <text:p text:style-name="P380"><text:tab/><text:tab/></text:p>
      <text:p text:style-name="P381"><text:span text:style-name="T382"><text:tab/></text:span><text:bookmark-start text:name="fto2"/><text:span text:style-name="T383"><text:s text:c="2"/></text:span><text:bookmark-end text:name="fto2"/><text:span text:style-name="T384"><text:s/></text:span><text:bookmark-start text:name="firma_ragioniere"/><text:span text:style-name="T385">Dott.ssa Marcella Leone</text:span><text:bookmark-end text:name="firma_ragioniere"/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color="#0000FF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size="20pt" style:font-size-asian="2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color="#000080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style:line-height-at-least="0.1666in" fo:margin-left="0.25in">
        <style:tab-stops/>
      </style:paragraph-properties>
      <style:text-properties fo:color="#000000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fo:color="#000000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end"/>
      <style:text-properties fo:font-weight="bold" style:font-weight-asian="bold" style:font-weight-complex="bold" fo:color="#000000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e Comune :</dc:title>
    <meta:initial-creator>Piovani</meta:initial-creator>
    <dc:creator>Lorella Marafon</dc:creator>
    <meta:creation-date>2018-01-15T13:58:00Z</meta:creation-date>
    <dc:date>2018-01-15T13:58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225" meta:character-count="8194" meta:row-count="58" meta:non-whitespace-character-count="6985"/>
  </office:meta>
</office:document-meta>
</file>